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607 - het bouwen van 12 woningen op de locatie Jonge Arnoldusstraat 20, 1501 VT Zaandam, Jonge Arnoldusstraat 24, 1501 VT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7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44</meta:user-defined>
    <meta:user-defined meta:name="OVERHEIDop.GmbID/DC.identifier">gmb-2022-309744</meta:user-defined>
    <meta:user-defined meta:name="OVERHEIDop.versieInformatie"/>
  </office:meta>
</office:document-meta>
</file>