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spelweek van 16 tot en met 22 juli 2022 - sportveld (Tuinbouwstraat) i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uli 2022 een besluit genomen op de aanvraag met zaaknummer Z202201016 voor het organiseren van een spelweek van 16 tot en met 22 juli 2022 op het sportveld (Tuinbouwstraat) in Kommerzijl.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73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3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3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spelweek van 16 tot en met 22 juli 2022 - sportveld (Tuinbouwstraat) in Kommerzijl</meta:user-defined>
    <meta:user-defined meta:name="DCTERMS.W3CDTF/DCTERMS.available">2022-07-07</meta:user-defined>
    <meta:user-defined meta:name="DCTERMS.W3CDTF/OVERHEIDop.jaargang">2022</meta:user-defined>
    <meta:user-defined meta:name="OVERHEIDop.publicationIssue">309737</meta:user-defined>
    <meta:user-defined meta:name="OVERHEIDop.GmbID/DC.identifier">gmb-2022-309737</meta:user-defined>
    <meta:user-defined meta:name="OVERHEIDop.versieInformatie"/>
  </office:meta>
</office:document-meta>
</file>