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oprichten van een Cabin Anna aan S.L. van Alterenlaan 27 te Jaar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oprichten van een Cabin Anna is ingetrokken door de aanvrager op 15 juni 2022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0973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3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3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49</meta:user-defined>
    <dc:language>nl</dc:language>
    <meta:user-defined meta:name="OVERHEIDop.locatietype/OVERHEIDop.gebiedsmarkering">Adres</meta:user-defined>
    <meta:user-defined meta:name="DC.title">Ingetrokken aanvraag voor het oprichten van een Cabin Anna aan S.L. van Alterenlaan 27 te Jaarsvel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36</meta:user-defined>
    <meta:user-defined meta:name="OVERHEIDop.GmbID/DC.identifier">gmb-2022-309736</meta:user-defined>
    <meta:user-defined meta:name="OVERHEIDop.versieInformatie"/>
  </office:meta>
</office:document-meta>
</file>