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met nok verhoging, Jacoba van Beierenstraat 45 in Brielle (Zaaknummer WABO-2022-0182, Esuite 16571-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plaatsen van een dakkapel met nok verhoging, Jacoba van Beierenstraat 45 in Brielle</text:p>
            <text:p text:style-name="common-al">1. Het (ver)bouwen van een bouwwerk</text:p>
            <text:p text:style-name="common-al">Een omgevingsvergunning wordt bij het college aangevraagd om toestemming te krijgen om iets te bouwen, verbouwen, slopen, kappen of aan te leggen. Met dit bericht laat  het college u weten dat er misschien iets verandert in uw omgeving.</text:p>
            <text:p text:style-name="common-al">Wanneer neemt het college een besluit over de aanvraag van de vergunning?</text:p>
            <text:p text:style-name="common-al">Het college heeft de aanvraag voor een vergunning ontvangen op 05-07-2022. Gemeente Brielle neemt daarover waarschijnlijk 30-08-2022 een besluit. Als de vergunning wordt verleend, publiceert Gemeente Brielle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afdeling Ruimtelijke Ontwikkeling van de Gemeente Brielle. Dit kan via het telefoonnummer 0181-471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309735</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735</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735</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ummer WABO-2022-0182, Esuite 16571-2022</meta:user-defined>
    <meta:user-defined meta:name="DCTERMS.abstract">Aanvraag vergunning voor het plaatsen van een dakkapel met nok verhoging, Jacoba van Beierenstraat 45 in Brielle</meta:user-defined>
    <dc:language>nl</dc:language>
    <meta:user-defined meta:name="OVERHEIDop.locatietype/OVERHEIDop.gebiedsmarkering">Adres</meta:user-defined>
    <meta:user-defined meta:name="DC.title">Aanvraag vergunning voor het plaatsen van een dakkapel met nok verhoging, Jacoba van Beierenstraat 45 in Brielle (Zaaknummer WABO-2022-0182, Esuite 16571-2022)</meta:user-defined>
    <meta:user-defined meta:name="DCTERMS.W3CDTF/DCTERMS.available">2022-07-07</meta:user-defined>
    <meta:user-defined meta:name="DCTERMS.W3CDTF/OVERHEIDop.jaargang">2022</meta:user-defined>
    <meta:user-defined meta:name="OVERHEIDop.publicationIssue">309735</meta:user-defined>
    <meta:user-defined meta:name="OVERHEIDop.GmbID/DC.identifier">gmb-2022-309735</meta:user-defined>
    <meta:user-defined meta:name="OVERHEIDop.versieInformatie"/>
  </office:meta>
</office:document-meta>
</file>