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Alcoholwet- en exploitatievergunning is verleend: </text:p>
            <text:p text:style-name="common-al">-  Dorpsstraat 17, 3641 EA in Mijdrecht verleend op 28 juni 2022 (verzenddatum 28 juni 2022).</text:p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8 juli 2022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team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973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ALCOHOLWET- EN EXPLOITATIE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732</meta:user-defined>
    <meta:user-defined meta:name="OVERHEIDop.GmbID/DC.identifier">gmb-2022-309732</meta:user-defined>
    <meta:user-defined meta:name="OVERHEIDop.versieInformatie"/>
  </office:meta>
</office:document-meta>
</file>