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Recreatiegebied Rhederlaag, tegenover Uitmeentsestraat te Giesbeek het organiseren van personeelsfeest Witteveen en Bos op 3 september 2022 van 18:30 tot 23:3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2 een besluit genomen op de aanvraag met zaaknummer HZ_EV-2022-1305 voor een evenementenvergunning op locatie Recreatiegebied Rhederlaag, tegenover Uitmeentsestraat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l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972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2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Recreatiegebied Rhederlaag, tegenover Uitmeentsestraat te Giesbeek het organiseren van personeelsfeest Witteveen en Bos op 3 september 2022 van 18:30 tot 23:30 uur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28</meta:user-defined>
    <meta:user-defined meta:name="OVERHEIDop.GmbID/DC.identifier">gmb-2022-309728</meta:user-defined>
    <meta:user-defined meta:name="OVERHEIDop.versieInformatie"/>
  </office:meta>
</office:document-meta>
</file>