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realiseren van vijf zorgwoningen en één plattelandskamer, Hamelweg (voorlopig) 16h Wijhe, Hamelweg (voorlopig) 16g Wijhe, Hamelweg (voorlopig) 16f Wijhe, Hamelweg (voorlopig) 16e Wijhe, Hamelweg (voorlopig) 16d Wijhe, Hamelweg (voorlopig) 16c Wijhe, Hamelweg (voorlopig) 16b Wijhe, Hamelweg (voorlopig) 16r Wijhe.</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text:p>
            <text:p text:style-name="common-al">Kenmerk: 1773ESUITE183102022</text:p>
            <text:p text:style-name="common-al">Uiterlijke besluitdatum: 16-08-2022</text:p>
            <text:p text:style-name="common-al">Locatie: Hamelweg (voorlopig) 16h Wijhe, Hamelweg (voorlopig) 16g Wijhe, Hamelweg (voorlopig) 16f Wijhe, Hamelweg (voorlopig) 16e Wijhe, Hamelweg (voorlopig) 16d Wijhe, Hamelweg (voorlopig) 16c Wijhe, Hamelweg (voorlopig) 16b Wijhe, Hamelweg (voorlopig) 16r Wijhe.</text:p>
            <text:p text:style-name="common-al">Projectomschrijving: het realiseren van vijf zorgwoningen en één plattelandskamer</text:p>
            <text:p text:style-name="last-al">Aangevraagde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972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2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2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83102022</meta:user-defined>
    <meta:user-defined meta:name="DCTERMS.abstract">het realiseren van vijf zorgwoningen en één plattelandskamer</meta:user-defined>
    <dc:language>nl</dc:language>
    <meta:user-defined meta:name="OVERHEIDop.locatietype/OVERHEIDop.gebiedsmarkering">Punt</meta:user-defined>
    <meta:user-defined meta:name="DC.title">Verlenging beslistermijn omgevingsvergunning, het realiseren van vijf zorgwoningen en één plattelandskamer, Hamelweg (voorlopig) 16h Wijhe, Hamelweg (voorlopig) 16g Wijhe, Hamelweg (voorlopig) 16f Wijhe, Hamelweg (voorlopig) 16e Wijhe, Hamelweg (voorlopig) 16d Wijhe, Hamelweg (voorlopig) 16c Wijhe, Hamelweg (voorlopig) 16b Wijhe, Hamelweg (voorlopig) 16r Wijhe.</meta:user-defined>
    <meta:user-defined meta:name="DCTERMS.W3CDTF/DCTERMS.available">2022-07-13</meta:user-defined>
    <meta:user-defined meta:name="DCTERMS.W3CDTF/OVERHEIDop.jaargang">2022</meta:user-defined>
    <meta:user-defined meta:name="OVERHEIDop.publicationIssue">309724</meta:user-defined>
    <meta:user-defined meta:name="OVERHEIDop.GmbID/DC.identifier">gmb-2022-309724</meta:user-defined>
    <meta:user-defined meta:name="OVERHEIDop.versieInformatie"/>
  </office:meta>
</office:document-meta>
</file>