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aksbergerstraat nabij 5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2 besloten om de beslistermijn voor de aanvraag met zaaknummer O-2022-0245 voor een omgevingsvergunning op locatie Haaksbergerstraat nabij 5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972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2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2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Haaksbergerstraat nabij 51 in Hengelo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9720</meta:user-defined>
    <meta:user-defined meta:name="OVERHEIDop.GmbID/DC.identifier">gmb-2022-309720</meta:user-defined>
    <meta:user-defined meta:name="OVERHEIDop.versieInformatie"/>
  </office:meta>
</office:document-meta>
</file>