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eerjaren evenementenvergunning nabij Kerkstraat 1 te lathum het organiseren van Volksspelen Lathum op 22 tot en met 25 september 2022, 21 tot en met 24 september 2023 en 19 tot en met 21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2 een besluit genomen op de aanvraag met zaaknummer HZ_MEERJEV-2022-1300 voor een meerjaren evenementenvergunning op locatie nabij Kerkstraat 1 te lath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6 jul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971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1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1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meerjaren evenementenvergunning nabij Kerkstraat 1 te lathum het organiseren van Volksspelen Lathum op 22 tot en met 25 september 2022, 21 tot en met 24 september 2023 en 19 tot en met 21 september 2024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719</meta:user-defined>
    <meta:user-defined meta:name="OVERHEIDop.GmbID/DC.identifier">gmb-2022-309719</meta:user-defined>
    <meta:user-defined meta:name="OVERHEIDop.versieInformatie"/>
  </office:meta>
</office:document-meta>
</file>