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diëherdenking op maandag 15 augustus 2022 aan de Aragor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egraafplaats ’t Zand aan de Aragorn in Geldrop</text:p>
            <text:p text:style-name="common-al">Verzenddatum besluit : 30 juni 2022</text:p>
            <text:p text:style-name="common-al">Omschrijving : Indiëherdenking op maandag 15 augustus 2022</text:p>
            <text:p text:style-name="common-al">Zaaknummer : 12003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</text:span>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7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diëherdenking op maandag 15 augustus 2022 aan de Aragorn te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18</meta:user-defined>
    <meta:user-defined meta:name="OVERHEIDop.GmbID/DC.identifier">gmb-2022-309718</meta:user-defined>
    <meta:user-defined meta:name="OVERHEIDop.versieInformatie"/>
  </office:meta>
</office:document-meta>
</file>