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Industrieweg 8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5 juli 2022 een besluit genomen op de aanvraag voor een omgevingsvergunning op locatie Industrieweg 8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overkapping</text:p>
            <text:p text:style-name="common-al">Locatie: Industrieweg 8 te Sint-Oedenrode</text:p>
            <text:p text:style-name="common-al">Zaaknummer: OV-2022-0272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6 juli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09717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717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717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Industrieweg 8 te Sint-Oedenrode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717</meta:user-defined>
    <meta:user-defined meta:name="OVERHEIDop.GmbID/DC.identifier">gmb-2022-309717</meta:user-defined>
    <meta:user-defined meta:name="OVERHEIDop.versieInformatie"/>
  </office:meta>
</office:document-meta>
</file>