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BSO in schoolgebouw Wellant College, Anna Hoevestraat 2 in Brielle (Zaaknummer WABO-2022-0181, Esuite 16569-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randveilig gebruiken van de BSO in Schoolgebouw Wellant College, Anna Hoevestraat 2 in Brielle</text:p>
            <text:p text:style-name="common-al">1. Het (ver)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05-07-2022. Gemeente Brielle neemt daarover waarschijnlijk 30-08-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97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aaknummer WABO-2022-0181, Esuite 16569-2022</meta:user-defined>
    <meta:user-defined meta:name="DCTERMS.abstract">Aanvraag vergunning voor het brandveilig gebruiken van de BSO in schoolgebouw Wellant College, Anna Hoevestraat 2 in Brielle</meta:user-defined>
    <dc:language>nl</dc:language>
    <meta:user-defined meta:name="OVERHEIDop.locatietype/OVERHEIDop.gebiedsmarkering">Adres</meta:user-defined>
    <meta:user-defined meta:name="DC.title">Aanvraag vergunning voor het brandveilig gebruiken van de BSO in schoolgebouw Wellant College, Anna Hoevestraat 2 in Brielle (Zaaknummer WABO-2022-0181, Esuite 16569-2022)</meta:user-defined>
    <meta:user-defined meta:name="DCTERMS.W3CDTF/DCTERMS.available">2022-07-07</meta:user-defined>
    <meta:user-defined meta:name="DCTERMS.W3CDTF/OVERHEIDop.jaargang">2022</meta:user-defined>
    <meta:user-defined meta:name="OVERHEIDop.publicationIssue">309712</meta:user-defined>
    <meta:user-defined meta:name="OVERHEIDop.GmbID/DC.identifier">gmb-2022-309712</meta:user-defined>
    <meta:user-defined meta:name="OVERHEIDop.versieInformatie"/>
  </office:meta>
</office:document-meta>
</file>