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lkruisweg 61 te Deurn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verbouwen en uitbreiden van een woonhuis op de locatie Hagelkruisweg 61 te Deurne. De zaak is geregistreerd onder nummer HZ-2022-076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97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gelkruisweg 61 te Deurne</meta:user-defined>
    <meta:user-defined meta:name="DCTERMS.W3CDTF/DCTERMS.available">2022-07-07</meta:user-defined>
    <meta:user-defined meta:name="DCTERMS.W3CDTF/OVERHEIDop.jaargang">2022</meta:user-defined>
    <meta:user-defined meta:name="OVERHEIDop.externeBijlage">uitbreiden en verbouwen van een bestaand woonhuis|exb-2022-38329</meta:user-defined>
    <meta:user-defined meta:name="OVERHEIDop.externeBijlage">_overkapping_bijgebouwen(publiceerbaar)pdf.|exb-2022-38330</meta:user-defined>
    <meta:user-defined meta:name="OVERHEIDop.publicationIssue">309709</meta:user-defined>
    <meta:user-defined meta:name="OVERHEIDop.GmbID/DC.identifier">gmb-2022-309709</meta:user-defined>
    <meta:user-defined meta:name="OVERHEIDop.versieInformatie"/>
  </office:meta>
</office:document-meta>
</file>