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rrasvergunning voor de uitbreiding van een terras aan Voorstraat 6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3-06-2022, Lunchcafé Basta, Voorstraat 67, 8861 AA te Harlingen, Terrasvergunning voor uitbreiding terra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70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errasvergunning voor de uitbreiding van een terras aan Voorstraat 67 te Harlingen</meta:user-defined>
    <meta:user-defined meta:name="DCTERMS.W3CDTF/DCTERMS.available">2022-07-07</meta:user-defined>
    <meta:user-defined meta:name="DCTERMS.W3CDTF/OVERHEIDop.jaargang">2022</meta:user-defined>
    <meta:user-defined meta:name="OVERHEIDop.publicationIssue">309708</meta:user-defined>
    <meta:user-defined meta:name="OVERHEIDop.GmbID/DC.identifier">gmb-2022-309708</meta:user-defined>
    <meta:user-defined meta:name="OVERHEIDop.versieInformatie"/>
  </office:meta>
</office:document-meta>
</file>