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vergunning inname openbare grond spandoeken Euifee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geen bezwaar aangetekend tegen het plaatsen van spandoeken en reclameborden (artikel 2:10 van de Algemene Plaatselijke Verordening) aan:</text:p>
            <text:list text:style-name="id1-3-2-1-1-2">
              <text:list-item text:style-override="id1-3-2-1-1-2-1">
                <text:number>•</text:number>
                <text:p text:style-name="al">Mevrouw de Vries-Benjamins, namens de Oranjevereniging Hasselt, voor het plaatsen van 2 spandoeken en 2 reclameborden in de kern Hasselt vanaf 20 augustus tot 3 september 2022. De spandoeken en reclameborden vragen aandacht voor het evenement ‘het Euifeest’. (verzonden: 5 juli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970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1498</meta:user-defined>
    <meta:user-defined meta:name="DCTERMS.abstract">Verleende vergunning inname openbare grond 2 spandoeken en 2 sponsorborden ten behoeve van het Euifeest in de periode van 20 augustus tot 3 september</meta:user-defined>
    <dc:language>nl</dc:language>
    <meta:user-defined meta:name="OVERHEIDop.locatietype/OVERHEIDop.gebiedsmarkering">Woonplaats</meta:user-defined>
    <meta:user-defined meta:name="DC.title">Gemeente Zwartewaterland – Verleende vergunning inname openbare grond spandoeken Euifeest</meta:user-defined>
    <meta:user-defined meta:name="DCTERMS.W3CDTF/DCTERMS.available">2022-07-07</meta:user-defined>
    <meta:user-defined meta:name="DCTERMS.W3CDTF/OVERHEIDop.jaargang">2022</meta:user-defined>
    <meta:user-defined meta:name="OVERHEIDop.publicationIssue">309707</meta:user-defined>
    <meta:user-defined meta:name="OVERHEIDop.GmbID/DC.identifier">gmb-2022-309707</meta:user-defined>
    <meta:user-defined meta:name="OVERHEIDop.versieInformatie"/>
  </office:meta>
</office:document-meta>
</file>