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errenslag van 16 t/m 18 september 2022 aan Beekweide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eekweide, Geldrop</text:p>
            <text:p text:style-name="common-al">Verzenddatum besluit : 30 juni 2022</text:p>
            <text:p text:style-name="common-al">Omschrijving : Sterrenslag van 16 t/m 18 september 2022</text:p>
            <text:p text:style-name="common-al">Zaaknummer : 120037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</text:span>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70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Sterrenslag van 16 t/m 18 september 2022 aan Beekweide te Geldrop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04</meta:user-defined>
    <meta:user-defined meta:name="OVERHEIDop.GmbID/DC.identifier">gmb-2022-309704</meta:user-defined>
    <meta:user-defined meta:name="OVERHEIDop.versieInformatie"/>
  </office:meta>
</office:document-meta>
</file>