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2 een omgevingsvergunning verleend voor het verbouwen van de woning op de locatie Oud-Loosdrechtsedijk 44 te Loosdrecht (zaaknummer Z.709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970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44 te Loosdr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03</meta:user-defined>
    <meta:user-defined meta:name="OVERHEIDop.GmbID/DC.identifier">gmb-2022-309703</meta:user-defined>
    <meta:user-defined meta:name="OVERHEIDop.versieInformatie"/>
  </office:meta>
</office:document-meta>
</file>