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errasvergunning voor de uitbreiding van een terras aan Waddenpromenade 3-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7-06-2022, Lokaal Harlingen, Waddenpromenade 3-1, 8861 NT te Harlingen, Terrasvergunning voor uitbreiding terra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969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9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9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errasvergunning voor de uitbreiding van een terras aan Waddenpromenade 3-1 te Harlingen</meta:user-defined>
    <meta:user-defined meta:name="DCTERMS.W3CDTF/DCTERMS.available">2022-07-07</meta:user-defined>
    <meta:user-defined meta:name="DCTERMS.W3CDTF/OVERHEIDop.jaargang">2022</meta:user-defined>
    <meta:user-defined meta:name="OVERHEIDop.publicationIssue">309694</meta:user-defined>
    <meta:user-defined meta:name="OVERHEIDop.GmbID/DC.identifier">gmb-2022-309694</meta:user-defined>
    <meta:user-defined meta:name="OVERHEIDop.versieInformatie"/>
  </office:meta>
</office:document-meta>
</file>