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ntheffing artikel 35 van de Alcoholwet, Feestweek Vroomshoop, Tent nabij Burgemeester Koetjestraat 2 in Vroomshoop</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Tent nabij Burgemeester Koetjestraat 2 in Vroomshoop</text:p>
            <text:p text:style-name="common-al">Wat: Ontheffing artikel 35 van de Alcoholwet voor het evenement Feestweek Vroomshoop</text:p>
            <text:p text:style-name="common-al">Wanneer: </text:p>
            <text:p text:style-name="common-al">03-09-2022 van 19:30 tot uiterlijk 04-09-2022, 01:00 uur</text:p>
            <text:p text:style-name="common-al">04-09-2022 van 13:00 tot uiterlijk 21:00 uur</text:p>
            <text:p text:style-name="common-al">07-09-2022 van 14:00 tot uiterlijk 08-09-2022, 00:00 uur</text:p>
            <text:p text:style-name="common-al">08-09-2022 van 13:00 tot uiterlijk 09-09-2022, 00:00 uur</text:p>
            <text:p text:style-name="common-al">09-09-2022 van 15:00 tot uiterlijk 10-09-2022, 01:00 uur</text:p>
            <text:p text:style-name="common-al">10-09-2022 van 15:00 tot uiterlijk 11-09-2022, 01:00 uur. </text:p>
            <text:p text:style-name="common-al">Verzonden: 11-07-2022, zaaknummer 1700ESUITE24844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09691</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691</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691</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00ESUITE248442022</meta:user-defined>
    <meta:user-defined meta:name="DCTERMS.abstract">ontheffing art.35 drank- en horecawet tijdens de Feestweek Vroomshoop 2022</meta:user-defined>
    <dc:language>nl</dc:language>
    <meta:user-defined meta:name="OVERHEIDop.locatietype/OVERHEIDop.gebiedsmarkering">Punt</meta:user-defined>
    <meta:user-defined meta:name="DC.title">Gemeente Twenterand - verleende ontheffing artikel 35 van de Alcoholwet, Feestweek Vroomshoop, Tent nabij Burgemeester Koetjestraat 2 in Vroomshoop</meta:user-defined>
    <meta:user-defined meta:name="DCTERMS.W3CDTF/DCTERMS.available">2022-07-13</meta:user-defined>
    <meta:user-defined meta:name="DCTERMS.W3CDTF/OVERHEIDop.jaargang">2022</meta:user-defined>
    <meta:user-defined meta:name="OVERHEIDop.publicationIssue">309691</meta:user-defined>
    <meta:user-defined meta:name="OVERHEIDop.GmbID/DC.identifier">gmb-2022-309691</meta:user-defined>
    <meta:user-defined meta:name="OVERHEIDop.versieInformatie"/>
  </office:meta>
</office:document-meta>
</file>