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73 woningen, Akker/Brielse Rak/Deel/Krammer in Brielle (Zaaknummer WABO-2022-0179, Esuite 1637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verduurzamen van 73 woningen, Akker/Brielse Rak/Deel/Krammer in Brielle</text:p>
            <text:p text:style-name="common-al">1. Het (ver)bouwen van een bouwwerk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</text:p>
            <text:p text:style-name="common-al">Wanneer neemt het college een besluit over de aanvraag van de vergunning?</text:p>
            <text:p text:style-name="common-al">Het college heeft de aanvraag voor een vergunning ontvangen op 01-07-2022. Gemeente Brielle neemt daarover waarschijnlijk 26-08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968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79, Esuite 16376-2022</meta:user-defined>
    <meta:user-defined meta:name="DCTERMS.abstract">Aanvraag vergunning voor het verduurzamen van 73 woningen, Akker/Brielse Rak/Deel/Krammer in Brielle</meta:user-defined>
    <dc:language>nl</dc:language>
    <meta:user-defined meta:name="OVERHEIDop.locatietype/OVERHEIDop.gebiedsmarkering">Woonplaats</meta:user-defined>
    <meta:user-defined meta:name="DC.title">Aanvraag vergunning voor het verduurzamen van 73 woningen, Akker/Brielse Rak/Deel/Krammer in Brielle (Zaaknummer WABO-2022-0179, Esuite 16376-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88</meta:user-defined>
    <meta:user-defined meta:name="OVERHEIDop.GmbID/DC.identifier">gmb-2022-309688</meta:user-defined>
    <meta:user-defined meta:name="OVERHEIDop.versieInformatie"/>
  </office:meta>
</office:document-meta>
</file>