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orteraar), Korteraarseweg 55B -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5B , Ter Aar (kern Korteraar) - zaak nr. Z2022-00000857 - aanvraag omgevingsvergunning voor het plaatsen van tijdelijke woonunits - ingekomen 1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8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57</meta:user-defined>
    <dc:language>nl</dc:language>
    <meta:user-defined meta:name="OVERHEIDop.locatietype/OVERHEIDop.gebiedsmarkering">Adres</meta:user-defined>
    <meta:user-defined meta:name="DC.title">Aanvraag omgevingsvergunning Ter Aar (Korteraar), Korteraarseweg 55B - plaatsen woonunit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84</meta:user-defined>
    <meta:user-defined meta:name="OVERHEIDop.GmbID/DC.identifier">gmb-2022-309684</meta:user-defined>
    <meta:user-defined meta:name="OVERHEIDop.versieInformatie"/>
  </office:meta>
</office:document-meta>
</file>