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bij Meester Jonkerpad scholencomplex - bouw 21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9346 ter hoogte van Meester Jonkerpad scholencomplex, Ter Aar - zaak nr. Z2022-00000854 - aanvraag omgevingsvergunning voor het bouwen van 21 nieuwe woningen blok 3 en 4 - ingekomen 1 jul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967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7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7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854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Aanvraag omgevingsvergunning Ter Aar, bij Meester Jonkerpad scholencomplex - bouw 21 woning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679</meta:user-defined>
    <meta:user-defined meta:name="OVERHEIDop.GmbID/DC.identifier">gmb-2022-309679</meta:user-defined>
    <meta:user-defined meta:name="OVERHEIDop.versieInformatie"/>
  </office:meta>
</office:document-meta>
</file>