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eege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1742-HZ_WABO-2211941 voor het realiseren van een schuin dak op de overkapping/schuur en een schutting op de erfgrens op de locatie De Steege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96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teege 2 in Rijssen, het realiseren van een schuin dak op de overkapping/schuur en een schutting op de erfgren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teege 2 in Rijssen</meta:user-defined>
    <meta:user-defined meta:name="DCTERMS.W3CDTF/DCTERMS.available">2022-07-13</meta:user-defined>
    <meta:user-defined meta:name="DCTERMS.W3CDTF/OVERHEIDop.jaargang">2022</meta:user-defined>
    <meta:user-defined meta:name="OVERHEIDop.publicationIssue">309677</meta:user-defined>
    <meta:user-defined meta:name="OVERHEIDop.GmbID/DC.identifier">gmb-2022-309677</meta:user-defined>
    <meta:user-defined meta:name="OVERHEIDop.versieInformatie"/>
  </office:meta>
</office:document-meta>
</file>