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Goorsedijk 4A 5731PC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Goorsedijk 4A 5731PC Mierlo</text:p>
            <text:p text:style-name="common-al">Datum ontvangst: 04-07-2022</text:p>
            <text:p text:style-name="common-al">Omschrijving: een opvang voor vluchtelingen</text:p>
            <text:p text:style-name="common-al">Zaaknummer: 17711294056</text:p>
            <text:p text:style-name="common-al">Inzagetermijn en bezwaar maken?</text:p>
            <text:p text:style-name="common-al">Dit is een kennisgeving. Bezwaar maken is in dit stadium (nog) niet mogelijk. Dit kan pas nadat er een besluit is genomen.</text:p>
            <text:p text:style-name="common-al">Meer informatie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09675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675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675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7711294056</meta:user-defined>
    <meta:user-defined meta:name="DCTERMS.abstract">een opvang voor vluchtelingen</meta:user-defined>
    <dc:language>nl</dc:language>
    <meta:user-defined meta:name="OVERHEIDop.locatietype/OVERHEIDop.gebiedsmarkering">Punt</meta:user-defined>
    <meta:user-defined meta:name="DC.title">Kennisgeving ontvangst aanvraag omgevingsvergunning Goorsedijk 4A 5731PC Mierlo</meta:user-defined>
    <meta:user-defined meta:name="DCTERMS.W3CDTF/DCTERMS.available">2022-07-14</meta:user-defined>
    <meta:user-defined meta:name="DCTERMS.W3CDTF/OVERHEIDop.jaargang">2022</meta:user-defined>
    <meta:user-defined meta:name="OVERHEIDop.publicationIssue">309675</meta:user-defined>
    <meta:user-defined meta:name="OVERHEIDop.GmbID/DC.identifier">gmb-2022-309675</meta:user-defined>
    <meta:user-defined meta:name="OVERHEIDop.versieInformatie"/>
  </office:meta>
</office:document-meta>
</file>