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wezigheidsvergunning voor kansspelautomaten aan Heiligeweg 2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3-06-2022, The Pub, Heiligeweg 26, 8861 EA te Harlingen, Aanwezigheidsvergunning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67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7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7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anwezigheidsvergunning voor kansspelautomaten aan Heiligeweg 26 te Harlingen</meta:user-defined>
    <meta:user-defined meta:name="DCTERMS.W3CDTF/DCTERMS.available">2022-07-07</meta:user-defined>
    <meta:user-defined meta:name="DCTERMS.W3CDTF/OVERHEIDop.jaargang">2022</meta:user-defined>
    <meta:user-defined meta:name="OVERHEIDop.publicationIssue">309674</meta:user-defined>
    <meta:user-defined meta:name="OVERHEIDop.GmbID/DC.identifier">gmb-2022-309674</meta:user-defined>
    <meta:user-defined meta:name="OVERHEIDop.versieInformatie"/>
  </office:meta>
</office:document-meta>
</file>