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 (Langeraar), Rietkade Wilgenkade Distelkade en Graskade - plaatsen landhekken en bru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etkade Wilgenkade Distelkade en Graskade, Ter Aar (kern Langeraar) - zaak nr. Z2022-00000363 - omgevingsvergunning voor het plaatsen van 21 houten landhekken en 2 stalen bruggen is verleend - verzonden 4 juli 2022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9673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7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9673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0363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Afgehandelde omgevingsvergunning Ter Aar (Langeraar), Rietkade Wilgenkade Distelkade en Graskade - plaatsen landhekken en bruggen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9673</meta:user-defined>
    <meta:user-defined meta:name="OVERHEIDop.GmbID/DC.identifier">gmb-2022-309673</meta:user-defined>
    <meta:user-defined meta:name="OVERHEIDop.versieInformatie"/>
  </office:meta>
</office:document-meta>
</file>