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endijk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2 een besluit genomen op de aanvraag voor een omgevingsvergunning op locatie Kerkendijk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eendenren Dierenpark De Beemd</text:p>
            <text:p text:style-name="common-al">Locatie: Kerkendijk te Schijndel</text:p>
            <text:p text:style-name="common-al">Zaaknummer: OV-2022-03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66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Kerkendijk te Schijnd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64</meta:user-defined>
    <meta:user-defined meta:name="OVERHEIDop.GmbID/DC.identifier">gmb-2022-309664</meta:user-defined>
    <meta:user-defined meta:name="OVERHEIDop.versieInformatie"/>
  </office:meta>
</office:document-meta>
</file>