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brandveilig gebruik buitenschoolse opvang, De Kolk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9, Surhuisterveen</text:p>
            <text:p text:style-name="common-al">Olo: 7103205</text:p>
            <text:p text:style-name="common-al">brandveilig gebruik buitenschoolse opvang</text:p>
            <text:p text:style-name="common-al">Datum ontvangst: 0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6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ontvangen aanvraag omgevingsvergunning, brandveilig gebruik buitenschoolse opvang, De Kolk 9, Surhuister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63</meta:user-defined>
    <meta:user-defined meta:name="OVERHEIDop.GmbID/DC.identifier">gmb-2022-309663</meta:user-defined>
    <meta:user-defined meta:name="OVERHEIDop.versieInformatie"/>
  </office:meta>
</office:document-meta>
</file>