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aarweg 65, 3953 BG Maarsbergen, plaatsing erfafscheiding (hek) aan zijkant huis (HZ_WABO-22-1524, 26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arweg 65, 3953 BG Maarsbergen, plaatsing erfafscheiding (hek) aan zijkant huis (HZ_WABO-22-1524, 26 jun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966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6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6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Haarweg 65, 3953 BG Maarsbergen, plaatsing erfafscheiding (hek) aan zijkant huis (HZ_WABO-22-1524, 26 juni 2022)</meta:user-defined>
    <meta:user-defined meta:name="DCTERMS.W3CDTF/DCTERMS.available">2022-07-07</meta:user-defined>
    <meta:user-defined meta:name="DCTERMS.W3CDTF/OVERHEIDop.jaargang">2022</meta:user-defined>
    <meta:user-defined meta:name="OVERHEIDop.publicationIssue">309662</meta:user-defined>
    <meta:user-defined meta:name="OVERHEIDop.GmbID/DC.identifier">gmb-2022-309662</meta:user-defined>
    <meta:user-defined meta:name="OVERHEIDop.versieInformatie"/>
  </office:meta>
</office:document-meta>
</file>