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ieterenstraat nabij nr 7 te Stein (O2022-058\09711907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58\0971190752 voor het inrichten van een tijdelijk milieupark voor de duur van max. 5 jaar gelegen aan de Dieterenstraat nabij nr 7 te Stein bij besluit van 5 juli 2022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6 jul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966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6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6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omgevingsvergunning Dieterenstraat nabij nr 7 te Stein (O2022-058\0971190752)</meta:user-defined>
    <meta:user-defined meta:name="DCTERMS.W3CDTF/DCTERMS.available">2022-07-07</meta:user-defined>
    <meta:user-defined meta:name="DCTERMS.W3CDTF/OVERHEIDop.jaargang">2022</meta:user-defined>
    <meta:user-defined meta:name="OVERHEIDop.publicationIssue">309661</meta:user-defined>
    <meta:user-defined meta:name="OVERHEIDop.GmbID/DC.identifier">gmb-2022-309661</meta:user-defined>
    <meta:user-defined meta:name="OVERHEIDop.versieInformatie"/>
  </office:meta>
</office:document-meta>
</file>