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tie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bben wij een aanvraag ontvangen voor het plaatsen van zonnepanelen op de locatie Motieweg 3 in Holten. De aanvraag is geregistreerd onder zaaknummer 1742-HZ_WABO-221248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96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otieweg 3 in Holten, het plaatsen van zonnepanelen</meta:user-defined>
    <dc:language>nl</dc:language>
    <meta:user-defined meta:name="OVERHEIDop.locatietype/OVERHEIDop.gebiedsmarkering">Adres</meta:user-defined>
    <meta:user-defined meta:name="DC.title">Kennisgeving ontvangst aanvraag omgevingsvergunning Motieweg 3 in Hol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660</meta:user-defined>
    <meta:user-defined meta:name="OVERHEIDop.GmbID/DC.identifier">gmb-2022-309660</meta:user-defined>
    <meta:user-defined meta:name="OVERHEIDop.versieInformatie"/>
  </office:meta>
</office:document-meta>
</file>