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Schoterpark 35 - bouw aanbouw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park 35, Nieuwveen - zaak nr. Z2022-00000518 - aanvraag omgevingsvergunning voor het realiseren van een aanbouw aan de achterzijde van de woning en een garage aan de zijkant van de woning is vergunningsvrij - verzonden 4 juli 2022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965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5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5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18</meta:user-defined>
    <dc:language>nl</dc:language>
    <meta:user-defined meta:name="OVERHEIDop.locatietype/OVERHEIDop.gebiedsmarkering">Adres</meta:user-defined>
    <meta:user-defined meta:name="DC.title">Afgehandelde omgevingsvergunning Nieuwveen, Schoterpark 35 - bouw aanbouw en garag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658</meta:user-defined>
    <meta:user-defined meta:name="OVERHEIDop.GmbID/DC.identifier">gmb-2022-309658</meta:user-defined>
    <meta:user-defined meta:name="OVERHEIDop.versieInformatie"/>
  </office:meta>
</office:document-meta>
</file>