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tenhaarsweg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bben wij een aanvraag ontvangen voor het plaatsen van een schutting op de locatie Kattenhaarsweg 96 in Rijssen. De aanvraag is geregistreerd onder zaaknummer 1742-HZ_WABO-22124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96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ttenhaarsweg 96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attenhaarsweg 96 i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52</meta:user-defined>
    <meta:user-defined meta:name="OVERHEIDop.GmbID/DC.identifier">gmb-2022-309652</meta:user-defined>
    <meta:user-defined meta:name="OVERHEIDop.versieInformatie"/>
  </office:meta>
</office:document-meta>
</file>