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 omgevingsvergunning, Deurningen, Deurningeresweg 4: realiseren boerderijkamers  bestaand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?:  Deurningen, Deurningeresweg 4 </text:p>
            <text:p text:style-name="common-al">Project?: het realiseren van boerderijkamers in een bestaande kapschuur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1774.BUIPBDEURNINGESWG4-OW01 en op de gemeentelijke website www.dinkelland.nl/ruimtelijke plannen.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965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0638</meta:user-defined>
    <meta:user-defined meta:name="DCTERMS.abstract">het realiseren van boerderijkamers in een bestaande kapschuur</meta:user-defined>
    <dc:language>nl</dc:language>
    <meta:user-defined meta:name="OVERHEIDop.locatietype/OVERHEIDop.gebiedsmarkering">Punt</meta:user-defined>
    <meta:user-defined meta:name="DC.title">Gemeente Dinkelland - ontwerp omgevingsvergunning, Deurningen, Deurningeresweg 4: realiseren boerderijkamers  bestaande kapschuur</meta:user-defined>
    <meta:user-defined meta:name="DCTERMS.W3CDTF/DCTERMS.available">2022-07-14</meta:user-defined>
    <meta:user-defined meta:name="DCTERMS.W3CDTF/OVERHEIDop.jaargang">2022</meta:user-defined>
    <meta:user-defined meta:name="OVERHEIDop.publicationIssue">309651</meta:user-defined>
    <meta:user-defined meta:name="OVERHEIDop.GmbID/DC.identifier">gmb-2022-309651</meta:user-defined>
    <meta:user-defined meta:name="OVERHEIDop.versieInformatie"/>
  </office:meta>
</office:document-meta>
</file>