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verbreden van sloten - Albert Harkemaweg 82 in Aduard</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aanvraag ontvangen voor het dempen en verbreden van sloten op locatie Albert Harkemaweg 82 in Aduard. De aanvraag is geregistreerd onder zaaknummer Z20220230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64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en verbreden van sloten - Albert Harkemaweg 82 in Aduard</meta:user-defined>
    <meta:user-defined meta:name="DCTERMS.W3CDTF/DCTERMS.available">2022-07-07</meta:user-defined>
    <meta:user-defined meta:name="DCTERMS.W3CDTF/OVERHEIDop.jaargang">2022</meta:user-defined>
    <meta:user-defined meta:name="OVERHEIDop.publicationIssue">309648</meta:user-defined>
    <meta:user-defined meta:name="OVERHEIDop.GmbID/DC.identifier">gmb-2022-309648</meta:user-defined>
    <meta:user-defined meta:name="OVERHEIDop.versieInformatie"/>
  </office:meta>
</office:document-meta>
</file>