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vergunning voor de uitbreiding van een terras aan Nieuwe Willemskade 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3-06-2022, Het Brouwdok, Nieuwe Willemskade 8, 8862RZ te Harlingen, Terrasvergunning voor uitbreiding terra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6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vergunning voor de uitbreiding van een terras aan Nieuwe Willemskade 8 te Harlingen</meta:user-defined>
    <meta:user-defined meta:name="DCTERMS.W3CDTF/DCTERMS.available">2022-07-07</meta:user-defined>
    <meta:user-defined meta:name="DCTERMS.W3CDTF/OVERHEIDop.jaargang">2022</meta:user-defined>
    <meta:user-defined meta:name="OVERHEIDop.publicationIssue">309647</meta:user-defined>
    <meta:user-defined meta:name="OVERHEIDop.GmbID/DC.identifier">gmb-2022-309647</meta:user-defined>
    <meta:user-defined meta:name="OVERHEIDop.versieInformatie"/>
  </office:meta>
</office:document-meta>
</file>