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 (Korteraar), Korteraarseweg 86 - grav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86, Ter Aar (kern Korteraar) - zaak nr. Z2022-00000343 - de aanvraag omgevingsvergunning voor het graven van een sloot is buiten behandeling gelaten - verzonden 5 juli 2022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964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4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4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2-00000343</meta:user-defined>
    <dc:language>nl</dc:language>
    <meta:user-defined meta:name="OVERHEIDop.locatietype/OVERHEIDop.gebiedsmarkering">Adres</meta:user-defined>
    <meta:user-defined meta:name="DC.title">Afgehandelde omgevingsvergunning Ter Aar (Korteraar), Korteraarseweg 86 - graven sloo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644</meta:user-defined>
    <meta:user-defined meta:name="OVERHEIDop.GmbID/DC.identifier">gmb-2022-309644</meta:user-defined>
    <meta:user-defined meta:name="OVERHEIDop.versieInformatie"/>
  </office:meta>
</office:document-meta>
</file>