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pschuur Schipdamsweg 4 te Bornerbroek, 5-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224</text:p>
            <text:p text:style-name="common-al">Uiterlijke besluitdatum: 07-07-2022</text:p>
            <text:p text:style-name="common-al">Locatie: [AML01T00487] Ambt-Almelo T 487 , [AML01T00478] Ambt-Almelo T 478</text:p>
            <text:p text:style-name="common-al">Projectomschrijving: bouwen van een kapschuur Schipdamsweg 4 te Bornerbroek (irm sloopmelding Workerlanden 18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6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24</meta:user-defined>
    <meta:user-defined meta:name="DCTERMS.abstract">bouwen van een kapschuur Schipdamsweg 4 te Bornerbroek (irm sloopmelding Workerlanden 18)</meta:user-defined>
    <dc:language>nl</dc:language>
    <meta:user-defined meta:name="OVERHEIDop.locatietype/OVERHEIDop.gebiedsmarkering">Punt</meta:user-defined>
    <meta:user-defined meta:name="DC.title">Verlenging beslistermijn omgevingsvergunning, het bouwen van een kapschuur Schipdamsweg 4 te Bornerbroek, 5-7-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43</meta:user-defined>
    <meta:user-defined meta:name="OVERHEIDop.GmbID/DC.identifier">gmb-2022-309643</meta:user-defined>
    <meta:user-defined meta:name="OVERHEIDop.versieInformatie"/>
  </office:meta>
</office:document-meta>
</file>