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2, 3951 BW Maarn, plaatsing dakkapel (HZ_WABO-22-1525, 2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laan 2, 3951 BW Maarn, plaatsing dakkapel (HZ_WABO-22-1525, 27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64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ollaan 2, 3951 BW Maarn, plaatsing dakkapel (HZ_WABO-22-1525, 27 juni 2022)</meta:user-defined>
    <meta:user-defined meta:name="DCTERMS.W3CDTF/DCTERMS.available">2022-07-07</meta:user-defined>
    <meta:user-defined meta:name="DCTERMS.W3CDTF/OVERHEIDop.jaargang">2022</meta:user-defined>
    <meta:user-defined meta:name="OVERHEIDop.publicationIssue">309641</meta:user-defined>
    <meta:user-defined meta:name="OVERHEIDop.GmbID/DC.identifier">gmb-2022-309641</meta:user-defined>
    <meta:user-defined meta:name="OVERHEIDop.versieInformatie"/>
  </office:meta>
</office:document-meta>
</file>