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Drank- en Horecavergunning voor Grand Café Levels aan Engelse Tu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6-2022, A.W. Zeelen Grand Café Levels, Aanvraag Drank- en Horecavergunning, Engelse Tuin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964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oor een Drank- en Horecavergunning voor Grand Café Levels aan Engelse Tuin te Harl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40</meta:user-defined>
    <meta:user-defined meta:name="OVERHEIDop.GmbID/DC.identifier">gmb-2022-309640</meta:user-defined>
    <meta:user-defined meta:name="OVERHEIDop.versieInformatie"/>
  </office:meta>
</office:document-meta>
</file>