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ronausevoetpad 150</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melding ontvangen voor activiteiten waarvoor geen vergunningplicht geldt op locatie Gronausevoetpad 150. Het betreft het verwijderen van geschroefde asbesthoudende platen. De melding is geregistreerd onder zaaknummer V-2022-396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63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3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3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Gronausevoetpad 150</meta:user-defined>
    <meta:user-defined meta:name="DCTERMS.W3CDTF/DCTERMS.available">2022-07-13</meta:user-defined>
    <meta:user-defined meta:name="DCTERMS.W3CDTF/OVERHEIDop.jaargang">2022</meta:user-defined>
    <meta:user-defined meta:name="OVERHEIDop.publicationIssue">309637</meta:user-defined>
    <meta:user-defined meta:name="OVERHEIDop.GmbID/DC.identifier">gmb-2022-309637</meta:user-defined>
    <meta:user-defined meta:name="OVERHEIDop.versieInformatie"/>
  </office:meta>
</office:document-meta>
</file>