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waarden Wet geluidhinder ten behoeve van het realiseren van 7 woningen aan de Kletsterlaan t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Ontwerpbesluit)</text:span>
          </text:p>
            <text:p text:style-name="common-al">
            <text:span text:style-name="nadrukvet">Kenmerk</text:span>:  WGH.22.001</text:p>
            <text:p text:style-name="common-al">
            <text:span text:style-name="nadrukvet">Adres object</text:span>:  Het realiseren van 7 woningen aan de Kletsterlaan in Drachten.</text:p>
            <text:p text:style-name="common-al">
            <text:span text:style-name="nadrukvet">Betreft</text:span>:  Het vaststellen van hogere waarden Wet geluidhinder</text:p>
            <text:p text:style-name="common-al">Burgemeester en wethouders zijn van plan om een hogere waarde vast te stellen op grond van de Wet geluidhinder voor het realiseren van 7 woningen aan de Kletsterlaan in Drachten.</text:p>
            <text:p text:style-name="common-al">
            <text:span text:style-name="nadrukvet">Inzien stukken</text:span>
          </text:p>
            <text:p text:style-name="common-al">Alle stukken kunt u inzien van 7 juli 2022 tot en met 17 augustus 2022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7 juli 2022 tot en met 17 augustus 2022 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ontwerpbesluit gaat alleen over het vaststellen van de hogere waarde.</text:p>
            <text:p text:style-name="common-al">Drachten, 6 juli 2022</text:p>
            <text:p text:style-name="common-al">RZ/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963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3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3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het vaststellen van hogere waarden Wet geluidhinder ten behoeve van het realiseren van 7 woningen aan de Kletsterlaan te Drachten</meta:user-defined>
    <meta:user-defined meta:name="DCTERMS.W3CDTF/DCTERMS.available">2022-07-07</meta:user-defined>
    <meta:user-defined meta:name="DCTERMS.W3CDTF/OVERHEIDop.jaargang">2022</meta:user-defined>
    <meta:user-defined meta:name="OVERHEIDop.publicationIssue">309636</meta:user-defined>
    <meta:user-defined meta:name="OVERHEIDop.GmbID/DC.identifier">gmb-2022-309636</meta:user-defined>
    <meta:user-defined meta:name="OVERHEIDop.versieInformatie"/>
  </office:meta>
</office:document-meta>
</file>