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edelaan 9, 1251GC, het bouwen van een woning met bijgebouw, ingekomen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96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redelaan 9, 1251GC, het bouwen van een woning met bijgebouw, ingekomen 28 jun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34</meta:user-defined>
    <meta:user-defined meta:name="OVERHEIDop.GmbID/DC.identifier">gmb-2022-309634</meta:user-defined>
    <meta:user-defined meta:name="OVERHEIDop.versieInformatie"/>
  </office:meta>
</office:document-meta>
</file>