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inrichting aan Grote Bredeplaats 26-2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9-06-2022, Grand Café Levels, aanvraag uitbreiding inrichting, Grote Bredeplaats 26-28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963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uitbreiding van een inrichting aan Grote Bredeplaats 26-28 te Harli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31</meta:user-defined>
    <meta:user-defined meta:name="OVERHEIDop.GmbID/DC.identifier">gmb-2022-309631</meta:user-defined>
    <meta:user-defined meta:name="OVERHEIDop.versieInformatie"/>
  </office:meta>
</office:document-meta>
</file>