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urningerstraat 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2 een besluit genomen op de aanvraag met zaaknummer V-2022-3104 voor een omgevingsvergunning : het plaatsen van een dakopbouw op de bestaande uitbouw, op locatie Deurningerstraat 29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963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3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3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Deurningerstraat 290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9630</meta:user-defined>
    <meta:user-defined meta:name="OVERHEIDop.GmbID/DC.identifier">gmb-2022-309630</meta:user-defined>
    <meta:user-defined meta:name="OVERHEIDop.versieInformatie"/>
  </office:meta>
</office:document-meta>
</file>