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305 en 307, 3114G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22OMGS106 en projectomschrijving het transformeren van industrie- naar woonfuncti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62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2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2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305 en 307, 3114GE te Schiedam</meta:user-defined>
    <meta:user-defined meta:name="DCTERMS.W3CDTF/DCTERMS.available">2022-07-13</meta:user-defined>
    <meta:user-defined meta:name="DCTERMS.W3CDTF/OVERHEIDop.jaargang">2022</meta:user-defined>
    <meta:user-defined meta:name="OVERHEIDop.externeBijlage">v_21354 - Hoofdstraat 305 &amp; 307 - Schiedam (AOV2)|exb-2022-38324</meta:user-defined>
    <meta:user-defined meta:name="OVERHEIDop.publicationIssue">309628</meta:user-defined>
    <meta:user-defined meta:name="OVERHEIDop.GmbID/DC.identifier">gmb-2022-309628</meta:user-defined>
    <meta:user-defined meta:name="OVERHEIDop.versieInformatie"/>
  </office:meta>
</office:document-meta>
</file>