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sselaarlaan 1C, 3755AV, het bouwen van appartementen en woningen, ingekomen 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962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asselaarlaan 1C, 3755AV, het bouwen van appartementen en woningen, ingekomen 1 juli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26</meta:user-defined>
    <meta:user-defined meta:name="OVERHEIDop.GmbID/DC.identifier">gmb-2022-309626</meta:user-defined>
    <meta:user-defined meta:name="OVERHEIDop.versieInformatie"/>
  </office:meta>
</office:document-meta>
</file>