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62, 3951AD Maarn, het vellen van een spar (HZ_WABO-22-1527, 27 jun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Kapelweg 62, 3951AD Maarn, het vellen van een spar (HZ_WABO-22-1527, 27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62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apelweg 62, 3951AD Maarn, het vellen van een spar (HZ_WABO-22-1527, 27 juni 2022)</meta:user-defined>
    <meta:user-defined meta:name="DCTERMS.W3CDTF/DCTERMS.available">2022-07-07</meta:user-defined>
    <meta:user-defined meta:name="DCTERMS.W3CDTF/OVERHEIDop.jaargang">2022</meta:user-defined>
    <meta:user-defined meta:name="OVERHEIDop.publicationIssue">309624</meta:user-defined>
    <meta:user-defined meta:name="OVERHEIDop.GmbID/DC.identifier">gmb-2022-309624</meta:user-defined>
    <meta:user-defined meta:name="OVERHEIDop.versieInformatie"/>
  </office:meta>
</office:document-meta>
</file>