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chuber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ubertweg 24, 3906 BE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7-2022  aangevraagd voor het plaatsen van een dakkapel aan de voorzijde voor de locatie Schubertweg 24, 3906 BE Veenendaal en is geregistreerd onder het nummer CLZ-000091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62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7</meta:user-defined>
    <dc:language>nl</dc:language>
    <meta:user-defined meta:name="OVERHEIDop.locatietype/OVERHEIDop.gebiedsmarkering">Punt</meta:user-defined>
    <meta:user-defined meta:name="DC.title">Publicatie Schubertweg 2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23</meta:user-defined>
    <meta:user-defined meta:name="OVERHEIDop.GmbID/DC.identifier">gmb-2022-309623</meta:user-defined>
    <meta:user-defined meta:name="OVERHEIDop.versieInformatie"/>
  </office:meta>
</office:document-meta>
</file>