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de Prins Maurits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Prins Mauritsstraat 1 in Groenlo.</text:p>
            <text:p text:style-name="common-al">Ingekomen: 27 juni 2022</text:p>
            <text:p text:style-name="common-al">Zaaknummer: 708369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62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083697</meta:user-defined>
    <dc:language>nl</dc:language>
    <meta:user-defined meta:name="OVERHEIDop.locatietype/OVERHEIDop.gebiedsmarkering">Adres</meta:user-defined>
    <meta:user-defined meta:name="DC.title">Aanvraag vergunning voor de aanleg van een uitweg aan de Prins Mauritsstraat 1 te Groen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22</meta:user-defined>
    <meta:user-defined meta:name="OVERHEIDop.GmbID/DC.identifier">gmb-2022-309622</meta:user-defined>
    <meta:user-defined meta:name="OVERHEIDop.versieInformatie"/>
  </office:meta>
</office:document-meta>
</file>